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Аннотации к рабочим программам по предмету:<text:s/></text:span><text:span text:style-name="T3">«</text:span><text:span text:style-name="T4">Русский язык</text:span><text:span text:style-name="T5">»</text:span></text:p>
      <text:p text:style-name="P1"><text:span text:style-name="T6"/></text:p>
      <text:p text:style-name="P1"><text:span text:style-name="T7">Название курса</text:span></text:p>
      <text:p text:style-name="P1"><text:span text:style-name="T8"/></text:p>
      <text:p text:style-name="P1"><text:span text:style-name="T9">Русский язык</text:span></text:p>
      <text:p text:style-name="P1"><text:span text:style-name="T10"/></text:p>
      <text:p text:style-name="P1"><text:span text:style-name="T11">Класс</text:span></text:p>
      <text:p text:style-name="P1"><text:span text:style-name="T12"/></text:p>
      <text:p text:style-name="P1"><text:span text:style-name="T13">5-9<text:s/></text:span><text:span text:style-name="T14">ФГОС</text:span></text:p>
      <text:p text:style-name="P1"><text:span text:style-name="T15"/></text:p>
      <text:p text:style-name="P1"><text:span text:style-name="T16">Количество часов</text:span></text:p>
      <text:p text:style-name="P1"><text:span text:style-name="T17"/></text:p>
      <text:p text:style-name="P1"><text:span text:style-name="T18">2</text:span><text:span text:style-name="T19">04</text:span><text:span text:style-name="T20">/2</text:span><text:span text:style-name="T21">04</text:span><text:span text:style-name="T22">/1</text:span><text:span text:style-name="T23">36</text:span><text:span text:style-name="T24">/10</text:span><text:span text:style-name="T25">2</text:span><text:span text:style-name="T26">/68</text:span></text:p>
      <text:p text:style-name="P1"><text:span text:style-name="T27"/></text:p>
      <text:p text:style-name="P1"><text:span text:style-name="T28">УМК</text:span></text:p>
      <text:p text:style-name="P1"><text:span text:style-name="T28">Программы по русскому языку для 5-9 классов М. Т. Баранова, Т. А. Ладыженской, Н. М. Шанского</text:span></text:p>
      <text:p text:style-name="P1"><text:span text:style-name="T28">Учебники: Ладыженская Т.А., Баранов М.Т., Тростенцова Л.А. и др. Русский язык (5-8)</text:span></text:p>
      <text:p text:style-name="P1"><text:span text:style-name="T28">С.Г.Бархударов, С.Е.Крючков, Л.Ю.Максимов и др. Русский язык. 9 класс</text:span></text:p>
      <text:p text:style-name="P1"><text:span text:style-name="T29"/></text:p>
      <text:p text:style-name="P1"><text:span text:style-name="T30">Цели и задачи курса</text:span></text:p>
      <text:p text:style-name="P1"><text:span text:style-name="T31"/></text:p>
      <text:p text:style-name="P1"><text:span text:style-name="T32">-</text:span><text:span text:style-name="T33"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span></text:p>
      <text:p text:style-name="P1"><text:span text:style-name="T34">-</text:span><text:span text:style-name="T35">совершенствование речемыслительной деятельности, коммуникативных умений и навыков, обеспечивающих свободное о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<text:p text:style-name="P1"><text:span text:style-name="T36">-</text:span><text:span text:style-name="T37">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span></text:p>
      <text:p text:style-name="P1"><text:span text:style-name="T38">-</text:span><text:span text:style-name="T39">формир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span></text:p>
      <text:p text:style-name="P1"><text:span text:style-name="T40"/></text:p>
      <text:p text:style-name="P1"><text:span text:style-name="T41">Структура программы</text:span></text:p>
      <text:p text:style-name="P1"><text:span text:style-name="T42"/></text:p>
      <text:p text:style-name="P1"><text:span text:style-name="T43">-</text:span><text:span text:style-name="T44">пояснительная записка:</text:span></text:p>
      <text:p text:style-name="P1"><text:span text:style-name="T45"/></text:p>
      <text:p text:style-name="P1"><text:span text:style-name="T46">-</text:span><text:span text:style-name="T47">цели и задачи курса с учётом специфики курса;</text:span></text:p>
      <text:p text:style-name="P1"><text:span text:style-name="T48"/></text:p>
      <text:p text:style-name="P1"><text:span text:style-name="T49">-</text:span><text:span text:style-name="T50">общая характеристика учебного курса;</text:span></text:p>
      <text:p text:style-name="P1"><text:span text:style-name="T51"/></text:p>
      <text:p text:style-name="P1"><text:span text:style-name="T52">-</text:span><text:span text:style-name="T53">ценностные ориентиры содержания учебного предмета</text:span></text:p>
      <text:p text:style-name="P1"><text:span text:style-name="T54"/></text:p>
      <text:p text:style-name="P1"><text:span text:style-name="T55">-</text:span><text:span text:style-name="T56">описание места учебного курса в учебном плане;</text:span></text:p>
      <text:p text:style-name="P1"><text:span text:style-name="T56">личностные, метапредметные (компетентностные) и предметные результаты освоения конкретного учебного предмета, курса</text:span></text:p>
      <text:p text:style-name="P1"><text:span text:style-name="T56">содержание учебного курса;</text:span></text:p>
      <text:p text:style-name="P1"><text:span text:style-name="T57"/></text:p>
      <text:p text:style-name="P1"><text:span text:style-name="T58">-</text:span><text:span text:style-name="T59">учебно<text:s/></text:span><text:span text:style-name="T60">–</text:span><text:span text:style-name="T61"><text:s/></text:span><text:span text:style-name="T62">тематический план;</text:span></text:p>
      <text:p text:style-name="P1"><text:span text:style-name="T63"/></text:p>
      <text:p text:style-name="P1"><text:span text:style-name="T64">-</text:span><text:span text:style-name="T65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66"/></text:p>
      <text:p text:style-name="P1"><text:span text:style-name="T67">-</text:span><text:span text:style-name="T68">описание материально-технического, учебно-методического и информационного обеспечения образовательного процесса.</text:span></text:p>
      <text:p text:style-name="P1"><text:span text:style-name="T69"/></text:p>
      <text:p text:style-name="P1"><text:span text:style-name="T69"/></text:p>
      <text:p text:style-name="P1"><text:span text:style-name="T69"/></text:p>
      <text:p text:style-name="P1"><text:span text:style-name="T69"/></text:p>
      <text:p text:style-name="P1"><text:span text:style-name="T70">Название курса</text:span></text:p>
      <text:p text:style-name="P1"><text:span text:style-name="T71"/></text:p>
      <text:p text:style-name="P1"><text:span text:style-name="T72">Русский язык</text:span></text:p>
      <text:p text:style-name="P1"><text:span text:style-name="T73"/></text:p>
      <text:p text:style-name="P1"><text:span text:style-name="T74">Класс</text:span></text:p>
      <text:p text:style-name="P1"><text:span text:style-name="T75"/></text:p>
      <text:p text:style-name="P1"><text:span text:style-name="T76">6-9<text:s/></text:span><text:span text:style-name="T77">ГОС</text:span></text:p>
      <text:p text:style-name="P1"><text:span text:style-name="T78"/></text:p>
      <text:p text:style-name="P1"><text:span text:style-name="T79">Количество часов</text:span></text:p>
      <text:p text:style-name="P1"><text:span text:style-name="T80"/></text:p>
      <text:p text:style-name="P1"><text:span text:style-name="T81">204</text:span><text:span text:style-name="T82">/</text:span><text:span text:style-name="T83">170</text:span><text:span text:style-name="T84">/1</text:span><text:span text:style-name="T85">36</text:span><text:span text:style-name="T86">/10</text:span><text:span text:style-name="T87">2</text:span><text:span text:style-name="T88">/68</text:span></text:p>
      <text:p text:style-name="P1"><text:span text:style-name="T89"/></text:p>
      <text:p text:style-name="P1"><text:span text:style-name="T90">УМК</text:span></text:p>
      <text:p text:style-name="P1"><text:span text:style-name="T90">Программы по русскому языку для 5-9 классов М. Т. Баранова, Т. А. Ладыженской, Н. М. Шанского</text:span></text:p>
      <text:p text:style-name="P1"><text:span text:style-name="T90">Учебники: Ладыженская Т.А., Баранов М.Т., Тростенцова Л.А. и др (5-8)</text:span></text:p>
      <text:p text:style-name="P1"><text:span text:style-name="T90">С.Г.Бархударов, С.Е.Крючков, Л.Ю.Максимов и др. Русский язык 9 класс</text:span></text:p>
      <text:p text:style-name="P1"><text:span text:style-name="T91"/></text:p>
      <text:p text:style-name="P1"><text:span text:style-name="T92">Цели курса</text:span></text:p>
      <text:p text:style-name="P1"><text:span text:style-name="T93"/></text:p>
      <text:p text:style-name="P1"><text:span text:style-name="T94">-</text:span><text:span text:style-name="T95">обучения русскому языку в общеобразовательных учреждениях состоит в том, чтобы обеспечить языковое развитие учащихся, помочь им овладеть речевой деятельностью: сформировать умения и навыки грамотного письма, рационального чтения, полноценного восприятия звучащей речи, научить их свободно, правильно и выразительно говорить и писать на родном языке, пользоваться им в жизни как основным средством общения.</text:span></text:p>
      <text:p text:style-name="P1"><text:span text:style-name="T96"/></text:p>
      <text:p text:style-name="P1"><text:span text:style-name="T97">Структура программы</text:span></text:p>
      <text:p text:style-name="P1"><text:span text:style-name="T98"/></text:p>
      <text:p text:style-name="P1"><text:span text:style-name="T99">-</text:span><text:span text:style-name="T100">пояснительная записка:</text:span></text:p>
      <text:p text:style-name="P1"><text:span text:style-name="T101"/></text:p>
      <text:p text:style-name="P1"><text:span text:style-name="T102">-</text:span><text:span text:style-name="T103">цели и задачи курса с учётом специфики курса;</text:span></text:p>
      <text:p text:style-name="P1"><text:span text:style-name="T104"/></text:p>
      <text:p text:style-name="P1"><text:span text:style-name="T105">-</text:span><text:span text:style-name="T106">общая характеристика учебного курса;</text:span></text:p>
      <text:p text:style-name="P1"><text:span text:style-name="T107"/></text:p>
      <text:p text:style-name="P1"><text:span text:style-name="T108">-</text:span><text:span text:style-name="T109">описание места учебного курса в учебном плане;</text:span></text:p>
      <text:p text:style-name="P1"><text:span text:style-name="T110"/></text:p>
      <text:p text:style-name="P1"><text:span text:style-name="T111">-</text:span><text:span text:style-name="T112">требования к уровню подготовки учащихся и предметные результаты освоения конкретного учебного курса</text:span></text:p>
      <text:p text:style-name="P1"><text:span text:style-name="T113"/></text:p>
      <text:p text:style-name="P1"><text:span text:style-name="T114">-</text:span><text:span text:style-name="T115">содержание учебного курса;</text:span></text:p>
      <text:p text:style-name="P1"><text:span text:style-name="T116"/></text:p>
      <text:p text:style-name="P1"><text:span text:style-name="T117">-</text:span><text:span text:style-name="T118">учебно<text:s/></text:span><text:span text:style-name="T119">–</text:span><text:span text:style-name="T120"><text:s/></text:span><text:span text:style-name="T121">тематический план;</text:span></text:p>
      <text:p text:style-name="P1"><text:span text:style-name="T122"/></text:p>
      <text:p text:style-name="P1"><text:span text:style-name="T123">-</text:span><text:span text:style-name="T124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125"/></text:p>
      <text:p text:style-name="P1"><text:span text:style-name="T126">-</text:span><text:span text:style-name="T127">описание материально-технического, учебно-методического и информационного обеспечения образовательного процесса.</text:span></text:p>
      <text:p text:style-name="P1"><text:span text:style-name="T128"/></text:p>
      <text:p text:style-name="P1"><text:span text:style-name="T128"/></text:p>
      <text:p text:style-name="P1"><text:span text:style-name="T129">Название курса</text:span></text:p>
      <text:p text:style-name="P1"><text:span text:style-name="T130"/></text:p>
      <text:p text:style-name="P1"><text:span text:style-name="T131">Русский язык</text:span></text:p>
      <text:p text:style-name="P1"><text:span text:style-name="T132"/></text:p>
      <text:p text:style-name="P1"><text:span text:style-name="T133">Класс</text:span></text:p>
      <text:p text:style-name="P1"><text:span text:style-name="T134"/></text:p>
      <text:p text:style-name="P1"><text:span text:style-name="T135">10-11<text:s/></text:span><text:span text:style-name="T136">ГОС</text:span></text:p>
      <text:p text:style-name="P1"><text:span text:style-name="T137"/></text:p>
      <text:p text:style-name="P1"><text:span text:style-name="T138">Количество часов</text:span></text:p>
      <text:p text:style-name="P1"><text:span text:style-name="T139"/></text:p>
      <text:p text:style-name="P1"><text:span text:style-name="T140">68</text:span><text:span text:style-name="T141">/68</text:span><text:span text:style-name="T142"/></text:p>
      <text:p text:style-name="P1"><text:span text:style-name="T143"/></text:p>
      <text:p text:style-name="P1"><text:span text:style-name="T144">УМК</text:span></text:p>
      <text:p text:style-name="P1"><text:span text:style-name="T145">«</text:span><text:span text:style-name="T146">Программа по русскому языку для 10-11 классов общеобразовательных учреждений</text:span><text:span text:style-name="T147">» /<text:s/></text:span><text:span text:style-name="T148">Н.Г.Гольцова, И.В.Шамшин, М.А.Мищерина // Программно-методические материалы. Русский язык. 10-11 классы </text:span></text:p>
      <text:p text:style-name="P1"><text:span text:style-name="T148">Учебники: Н.Г.Гольцова, И.В.Шамшин, М.А.Мищерина. Русский язык. 10-11 классы: учебник для общеобразоват. учреждений: базовый уровень</text:span></text:p>
      <text:p text:style-name="P1"><text:span text:style-name="T149"/></text:p>
      <text:p text:style-name="P1"><text:span text:style-name="T150">Цель курса</text:span></text:p>
      <text:p text:style-name="P1"><text:span text:style-name="T151"/></text:p>
      <text:p text:style-name="P1"><text:span text:style-name="T152">-</text:span><text:span text:style-name="T153">воспитание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span></text:p>
      <text:p text:style-name="P1"><text:span text:style-name="T154">-</text:span><text:span text:style-name="T155">дальнейшее развитие и совершенствование способности и готовности к речевому взаимодействию и социальной адаптации; готовности к трудовой деятельности, осознанному выбору профессии; навыков самоорганизации и саморазвития; информационных умений и навыков;</text:span></text:p>
      <text:p text:style-name="P1"><text:span text:style-name="T156">-</text:span><text:span text:style-name="T157">освоение знаний о русском языке как многофункциональной знаковой системе и общественном явлении; языковой норме и ее разновидностях; нормах речевого поведения в различных сферах общения;</text:span></text:p>
      <text:p text:style-name="P1"><text:span text:style-name="T158">-</text:span><text:span text:style-name="T159">овладение умениями 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span></text:p>
      <text:p text:style-name="P1"><text:span text:style-name="T160">-</text:span><text:span text:style-name="T161">применение полученных знаний и умений в собственной речевой практике; повышение уровня речевой культуры, орфографической и пунктуационной грамотности</text:span></text:p>
      <text:p text:style-name="P1"><text:span text:style-name="T162"/></text:p>
      <text:p text:style-name="P1"><text:span text:style-name="T163">Структура программы</text:span></text:p>
      <text:p text:style-name="P1"><text:span text:style-name="T164"/></text:p>
      <text:p text:style-name="P1"><text:span text:style-name="T165">-</text:span><text:span text:style-name="T166">пояснительная записка:</text:span></text:p>
      <text:p text:style-name="P1"><text:span text:style-name="T167"/></text:p>
      <text:p text:style-name="P1"><text:span text:style-name="T168">-</text:span><text:span text:style-name="T169">цели и задачи курса с учётом специфики курса;</text:span></text:p>
      <text:p text:style-name="P1"><text:span text:style-name="T170"/></text:p>
      <text:p text:style-name="P1"><text:span text:style-name="T171">-</text:span><text:span text:style-name="T172">общая характеристика учебного курса;</text:span></text:p>
      <text:p text:style-name="P1"><text:span text:style-name="T173"/></text:p>
      <text:p text:style-name="P1"><text:span text:style-name="T174">-</text:span><text:span text:style-name="T175">ценностные ориентиры содержания учебного предмета</text:span></text:p>
      <text:p text:style-name="P1"><text:span text:style-name="T176"/></text:p>
      <text:p text:style-name="P1"><text:span text:style-name="T177">-</text:span><text:span text:style-name="T178">описание места учебного курса в учебном плане;</text:span></text:p>
      <text:p text:style-name="P1"><text:span text:style-name="T179"/></text:p>
      <text:p text:style-name="P1"><text:span text:style-name="T180">-</text:span><text:span text:style-name="T181">требования к уровню подготовки учащихся и предметные результаты освоения конкретного учебного курса</text:span></text:p>
      <text:p text:style-name="P1"><text:span text:style-name="T182"/></text:p>
      <text:p text:style-name="P1"><text:span text:style-name="T183">-</text:span><text:span text:style-name="T184">содержание учебного курса;</text:span></text:p>
      <text:p text:style-name="P1"><text:span text:style-name="T185"/></text:p>
      <text:p text:style-name="P1"><text:span text:style-name="T186">-</text:span><text:span text:style-name="T187">учебно<text:s/></text:span><text:span text:style-name="T188">–</text:span><text:span text:style-name="T189"><text:s/></text:span><text:span text:style-name="T190">тематический план;</text:span></text:p>
      <text:p text:style-name="P1"><text:span text:style-name="T191"/></text:p>
      <text:p text:style-name="P1"><text:span text:style-name="T192">-</text:span><text:span text:style-name="T193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194"/></text:p>
      <text:p text:style-name="P1"><text:span text:style-name="T195">-</text:span><text:span text:style-name="T196">обеспечения образовательного процесса.</text:span></text:p>
      <text:p text:style-name="P1"><text:span text:style-name="T1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